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18cm" fo:margin-left="-0.199cm" table:align="left" style:writing-mode="lr-tb"/>
    </style:style>
    <style:style style:name="Tabela1.A" style:family="table-column">
      <style:table-column-properties style:column-width="0.855cm"/>
    </style:style>
    <style:style style:name="Tabela1.B" style:family="table-column">
      <style:table-column-properties style:column-width="6.32cm"/>
    </style:style>
    <style:style style:name="Tabela1.C" style:family="table-column">
      <style:table-column-properties style:column-width="10.84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803cm" style:keep-together="true" fo:keep-together="auto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style:snap-to-layout-grid="false"/>
      <style:text-properties style:font-name="Arial" style:font-name-complex="Arial"/>
    </style:style>
    <style:style style:name="P3" style:family="paragraph" style:parent-style-name="Standard" style:list-style-name="WW8Num2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 style:master-page-name="Standard">
      <style:paragraph-properties fo:margin-left="2.498cm" fo:margin-right="0cm" fo:text-align="end" style:justify-single-word="false" fo:text-indent="0cm" style:auto-text-indent="false" style:page-number="auto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łącznik nr 3<text:line-break/>do szczegółowych warunków otwartego konkursu ofert na 2014 r. na realizację zadań określonych <text:line-break/>w „Programie współpracy Gminy Miejskiej Starogard Gdański z organizacjami pozarządowymi i podmiotami, o których mowa w ustawie o działalności pożytku publicznego i o wolontariacie – na rok 2014”</text:span></text:p>
      <text:p text:style-name="P1"/>
      <text:p text:style-name="P4">PRODUKT LOKALNY - POJĘCIE</text:p>
      <text:p text:style-name="P7"><text:span text:style-name="T2">Produkt lokalny to wyrób lub usługa, która obejmuje wiele dziedzin wytwórczości ludzkiej (kulinaria, rękodzieło, rzemiosło i działalność artystyczną). <text:s/>Produkt lokalny jest ściśle związany z danym regionem geograficznym, jest to wyrób lub usługa, z którą utożsamiają się mieszkańcy regionu, produkowany w sposób przyjazny dla środowiska z surowców lokalnie dostępnych. Kwintesencją produktu lokalnego jest powszechność jego występowania na danym terenie, przy nikłej znajomości w innych regionach kraju. Produkt lokalny jest więc swojego rodzaju wyróżnikiem, elementem charakterystycznym dla wąskiego obszaru.</text:span></text:p>
      <text:p text:style-name="P7"><text:span text:style-name="T3">Oferta składana w niniejszym konkursie powinna dotyczyć żywnościowych (przetworzonych <text:line-break/>i nieprzetworzonych) <text:s/>produktów lokalnych wytwarzanych na Kociewiu, ze szczególnym uwzględnieniem Kociewia starogardzkiego. Główny składnik produktu w przypadku produktów przetworzonych powinien pochodzić z Kociewia.</text:span></text:p>
      <text:p text:style-name="P5">Oferent powinien zadeklarować, że opis zostanie sporządzony na podstawie niniejszego formularza.</text:p>
      <text:p text:style-name="P5">Nie ma konieczności podawania dokładnej receptury produktu.</text:p>
      <text:p text:style-name="P5"/>
      <text:p text:style-name="P5"/>
      <text:p text:style-name="P4">KARTA OPISU PRODUKTU LOKALNEGO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Nazwa</text:p>
          </table:table-cell>
          <table:table-cell table:style-name="Tabela1.C1" office:value-type="string">
            <text:p text:style-name="P6">Opis</text:p>
          </table:table-cell>
        </table:table-row>
        <table:table-row table:style-name="Tabela1.2"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Nazwa produktu lokalnego</text:p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8"><text:span text:style-name="T2">Imię, nazwisko wytwórcy i/lub nazwa producenta</text:span></text:p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8"><text:span text:style-name="T2">Miejsce produkcji/wytwarzania i dane kontaktowe:<text:line-break/>- adres<text:line-break/>- telefon / faks<text:line-break/>- email<text:line-break/>- strona WWW</text:span></text:p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1" table:number-rows-spanned="5" office:value-type="string">
            <text:p text:style-name="P2">4</text:p>
          </table:table-cell>
          <table:table-cell table:style-name="Tabela1.A1" office:value-type="string">
            <text:p text:style-name="P2">Szczegółowy opis produktu:</text:p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covered-table-cell/>
          <table:table-cell table:style-name="Tabela1.A1" office:value-type="string">
            <text:list xml:id="list34181510" text:style-name="WW8Num2">
              <text:list-item>
                <text:p text:style-name="P3">cechy charakterystyczne</text:p>
              </text:list-item>
            </text:list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covered-table-cell/>
          <table:table-cell table:style-name="Tabela1.A1" office:value-type="string">
            <text:list xml:id="list34177621" text:continue-numbering="true" text:style-name="WW8Num2">
              <text:list-item>
                <text:p text:style-name="P3">użyte składniki/produkty (w <text:soft-page-break/>przypadku produktów przetworzonych) </text:p>
              </text:list-item>
            </text:list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covered-table-cell/>
          <table:table-cell table:style-name="Tabela1.A1" office:value-type="string">
            <text:list xml:id="list34162095" text:continue-numbering="true" text:style-name="WW8Num2">
              <text:list-item>
                <text:p text:style-name="P3">opis uprawy/hodowli/wytwarzania (ze szczególnym uwzględnieniem elementów przyjaznych dla środowiska)</text:p>
              </text:list-item>
            </text:list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covered-table-cell/>
          <table:table-cell table:style-name="Tabela1.A1" office:value-type="string">
            <text:list xml:id="list34159266" text:continue-numbering="true" text:style-name="WW8Num2">
              <text:list-item>
                <text:p text:style-name="P3">opis sposobu dystrybucji (jeżeli produkt jest dystrybuowany</text:p>
              </text:list-item>
            </text:list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1" table:number-rows-spanned="3" office:value-type="string">
            <text:p text:style-name="P2"/>
          </table:table-cell>
          <table:table-cell table:style-name="Tabela1.A1" office:value-type="string">
            <text:list xml:id="list34177587" text:continue-numbering="true" text:style-name="WW8Num2">
              <text:list-item>
                <text:p text:style-name="P3">sposób pakowania (jeżeli dotyczy)</text:p>
              </text:list-item>
            </text:list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covered-table-cell/>
          <table:table-cell table:style-name="Tabela1.A1" office:value-type="string">
            <text:list xml:id="list34164215" text:continue-numbering="true" text:style-name="WW8Num2">
              <text:list-item>
                <text:p text:style-name="P3">związek produktu z Kociewiem i/lub mieszkańcami danego obszaru (tradycja, historia wytwarzania)</text:p>
              </text:list-item>
            </text:list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covered-table-cell/>
          <table:table-cell table:style-name="Tabela1.A1" office:value-type="string">
            <text:list xml:id="list34177602" text:continue-numbering="true" text:style-name="WW8Num2">
              <text:list-item>
                <text:p text:style-name="P3">inne cechy / uwagi</text:p>
              </text:list-item>
            </text:list>
            <text:p text:style-name="P1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Dokumentacja fotograficzna </text:p>
          </table:table-cell>
          <table:table-cell table:style-name="Tabela1.C1" office:value-type="string">
            <text:p text:style-name="P8"><text:span text:style-name="T3">Do załączenia w formie elektronicznej w plikach JPG o rozdzielczości 300 dpi <text:s/>i wymiarach dłuższego boku minimum 1024 px</text:span>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588cm" fo:margin-right="1.6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3</dc:title>
    <meta:initial-creator>Ludwik Szakiel</meta:initial-creator>
    <meta:creation-date>2013-12-20T11:37:00</meta:creation-date>
    <dc:creator>Ludwik Szakiel</dc:creator>
    <dc:date>2013-12-20T12:44:00</dc:date>
    <meta:print-date>2013-12-20T12:11:00</meta:print-date>
    <meta:editing-cycles>2</meta:editing-cycles>
    <meta:editing-duration>PT1H5M</meta:editing-duration>
    <meta:document-statistic meta:table-count="1" meta:image-count="0" meta:object-count="0" meta:page-count="2" meta:paragraph-count="28" meta:word-count="287" meta:character-count="2185"/>
    <meta:generator>OpenOffice.org/3.3$Win32 OpenOffice.org_project/330m20$Build-9567</meta:generator>
  </office:meta>
</office:document-meta>
</file>